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1.378cm"/>
    </style:style>
    <style:style style:name="co3" style:family="table-column">
      <style:table-column-properties fo:break-before="auto" style:column-width="18.191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2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ongliste (alphabetisch nach Interpret)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0x6Cm3Qmu0E" xlink:type="simple">Black Stone Cherry – In Love With The Pain</text:a> <text:a xlink:href="https://www.laut.de/Black-Stone-Cherry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_IrJxjm4JMc" xlink:type="simple">Cobra – To Hell</text:a>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y5O3RjAPs00" xlink:type="simple">cursetheknife – Feeling Real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RMABwdbAcwk" xlink:type="simple">Dreadful Shadows – Chains</text:a> <text:a xlink:href="https://de.wikipedia.org/wiki/Dreadful_Shadows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a33mqePHYkk" xlink:type="simple">Eisfabrik – The Choice</text:a> <text:a xlink:href="https://de.wikipedia.org/wiki/Eisfabrik_(Band)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vVd5-RsO1kk" xlink:type="simple">La Ira de Dios – Archaeopterix</text:a> <text:a xlink:href="https://www.betreutesproggen.de/2018/09/la-ira-de-dios-hacia-el-sol-rojo/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ogv2mKF658c" xlink:type="simple">Manfred Krug – Wenns draussen grün wird</text:a> <text:a xlink:href="https://de.wikipedia.org/wiki/Manfred_Krug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dlcJunfDNMM" xlink:type="simple">Marianne Rosenberg – Männer gibt´s wie Sand am Meer</text:a> <text:a xlink:href="https://de.wikipedia.org/wiki/Marianne_Rosenberg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PJ-QRtbNDSM" xlink:type="simple">Mastodon – Gigantium</text:a> <text:a xlink:href="https://de.wikipedia.org/wiki/Mastodon_(Band)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qtJ_rvgVApM" xlink:type="simple">Me First &amp; the Gimme Gimmes – Straight Up</text:a> <text:a xlink:href="https://www.laut.de/Me-First-And-The-Gimme-Gimmes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iN--pHbvKZw" xlink:type="simple">Mindless Self Indulgence – Never Wanted To Dance</text:a> <text:a xlink:href="https://en.wikipedia.org/wiki/Mindless_Self_Indulgence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A76a_LNIYwE" xlink:type="simple">Of Monsters and Men – King and Lionheart</text:a> <text:a xlink:href="https://www.laut.de/Of-Monsters-And-Men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5eYHTsTm9fQ" xlink:type="simple">OSI – Radiologue</text:a> <text:a xlink:href="https://en.wikipedia.org/wiki/OSI_(band)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7swDFm2X4Sw" xlink:type="simple">Pornofilmy – Россия для грустных</text:a> <text:a xlink:href="https://en.wikipedia.org/wiki/Pornofilmy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lXvYbi16Y2A" xlink:type="simple">Sam Ryder – Tiny Riot</text:a> <text:a xlink:href="https://www.newsunzip.com/wiki/sam-ryder/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YLgK93qaaL8" xlink:type="simple">Selig – Wir werden uns wiedersehen</text:a> <text:a xlink:href="https://www.selig.org/geschichte.htm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gMbeCRD5Y2g" xlink:type="simple">The Moog – You Raised A Vampire</text:a> <text:a xlink:href="https://www.laut.de/The-Moog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f1MBdRFf0mI" xlink:type="simple">The Word Alive – Wonderland</text:a> <text:a xlink:href="https://en.wikipedia.org/wiki/The_Word_Alive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DlpZ8z1bNfk" xlink:type="simple">Twin Atlantic – Heart And Soul</text:a> <text:a xlink:href="https://en.wikipedia.org/wiki/Twin_Atlantic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BrAA_h12Byo" xlink:type="simple">Union Square – Breakout</text:a> <text:a xlink:href="https://www.facebook.com/unionsquarerocksweden/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fORNWWWed8E" xlink:type="simple">Unpaid Debt – The Working Weak</text:a> <text:a xlink:href="http://historyofaussiemusic.blogspot.com/2016/03/unpaid-debt.html" xlink:type="simple">/ Info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<text:a xlink:href="https://www.youtube.com/watch?v=AQHQRLXiauM" xlink:type="simple">Wicked Smile – Last Goodbye</text:a> <text:a xlink:href="https://www.rock-garage.com/tag/wicked-smile/" xlink:type="simple">/ Info</text:a> 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B7:Tabelle1.B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6:06:01.5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1:40:03.554000000</meta:creation-date>
    <dc:date>2021-11-10T16:21:09.648000000</dc:date>
    <meta:editing-duration>PT13M56S</meta:editing-duration>
    <meta:editing-cycles>4</meta:editing-cycles>
    <meta:generator>LibreOffice/7.0.5.2$Windows_X86_64 LibreOffice_project/64390860c6cd0aca4beafafcfd84613dd9dfb63a</meta:generator>
    <meta:document-statistic meta:table-count="1" meta:cell-count="23" meta:object-count="0"/>
  </office:meta>
</office:document-meta>
</file>